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ontweverij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1 een besluit genomen op de aanvraag met zaaknummer V-2021-2217 voor een instemmingsbesluit kabels en leidingen : het ruimen en rooien van kabels, op locatie Bontweverij 3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574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4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4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595 471136</meta:user-defined>
    <meta:user-defined meta:name="DC.title">Kennisgeving besluit op aanvraag instemmingsbesluit kabels en leidingen  Bontweverij 37</meta:user-defined>
    <meta:user-defined meta:name="OVERHEID.PostcodeHuisnummer/OVERHEIDop.postcodeHuisnummer">7511RA 40</meta:user-defined>
    <meta:user-defined meta:name="OVERHEIDop.straatnaam">Bontweverij</meta:user-defined>
    <meta:user-defined meta:name="OVERHEIDop.woonplaats">Ensched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35745</meta:user-defined>
    <meta:user-defined meta:name="OVERHEIDop.GmbID/DC.identifier">gmb-2021-135745</meta:user-defined>
    <meta:user-defined meta:name="OVERHEIDop.versieInformatie"/>
  </office:meta>
</office:document-meta>
</file>