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garage/hok met overkapping - 't Stalt 9, 9215VN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't Stalt 9, 9215VN De Veenhoop, de bouw van een garage/hok met overkapping, ontvangen: 27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574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4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4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't Stalt 9 9215VN De Veenhoop, de bouw van een garage/hok met overkapping, ontvangen: 27 april 2021</meta:user-defined>
    <dc:language>nl</dc:language>
    <meta:user-defined meta:name="OVERHEID.EPSG28992/DC.spatial">192711.42 567931.88</meta:user-defined>
    <meta:user-defined meta:name="DC.title">Gemeente Smallingerland - aanvraag omgevingsvergunning - de bouw van een garage/hok met overkapping - 't Stalt 9, 9215VN De Veenhoop</meta:user-defined>
    <meta:user-defined meta:name="OVERHEID.PostcodeHuisnummer/OVERHEIDop.postcodeHuisnummer">9215VN 9</meta:user-defined>
    <meta:user-defined meta:name="OVERHEIDop.straatnaam">'t Stalt</meta:user-defined>
    <meta:user-defined meta:name="OVERHEIDop.woonplaats">De Veenhoop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42</meta:user-defined>
    <meta:user-defined meta:name="OVERHEIDop.GmbID/DC.identifier">gmb-2021-135742</meta:user-defined>
    <meta:user-defined meta:name="OVERHEIDop.versieInformatie"/>
  </office:meta>
</office:document-meta>
</file>