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rimmanshof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Brimmanshof 25 te Brunssum.</text:p>
            <text:p text:style-name="common-al">Dossiernummer: 211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66.422 328021.742</meta:user-defined>
    <meta:user-defined meta:name="DC.title">Melding Bouwbesluit 2012, slopen, Brimmanshof 25, Brunssum</meta:user-defined>
    <meta:user-defined meta:name="OVERHEID.PostcodeHuisnummer/OVERHEIDop.postcodeHuisnummer">6443BJ 25</meta:user-defined>
    <meta:user-defined meta:name="OVERHEIDop.straatnaam">Brimmanshof</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38</meta:user-defined>
    <meta:user-defined meta:name="OVERHEIDop.GmbID/DC.identifier">gmb-2021-135738</meta:user-defined>
    <meta:user-defined meta:name="OVERHEIDop.versieInformatie"/>
  </office:meta>
</office:document-meta>
</file>