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gewijzigde  Vlowijker Zonneweide, t.h.v. Achterdijk 4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mei 2021</text:p>
            <text:p text:style-name="common-al">Activiteit: Het plaatsen van de gewijzigde  Vlowijker Zonneweide</text:p>
            <text:p text:style-name="common-al">WABO-Wabonummer OU 1015715</text:p>
            <text:p text:style-name="common-al">Datum ontvangst aanvraag: 16 april 2021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573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570.292 449406.379</meta:user-defined>
    <meta:user-defined meta:name="DC.title">Nieuwe aanvraag omgevingsvergunning, Plaatsen gewijzigde  Vlowijker Zonneweide, t.h.v. Achterdijk 41 in Werkhoven</meta:user-defined>
    <meta:user-defined meta:name="OVERHEIDop.straatnaam">Achterdijk</meta:user-defined>
    <meta:user-defined meta:name="OVERHEIDop.woonplaats">Werkhov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34</meta:user-defined>
    <meta:user-defined meta:name="OVERHEIDop.GmbID/DC.identifier">gmb-2021-135734</meta:user-defined>
    <meta:user-defined meta:name="OVERHEIDop.versieInformatie"/>
  </office:meta>
</office:document-meta>
</file>