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vraag omgevingsvergunning</text:span> Kadastraal perceel B1351 te Naarden (Driftweg)</text:p>
            <text:p text:style-name="common-al">Op 25 maart 2021 heeft de gemeente een aanvraag ontvangen voor het realiseren van een uitrit op locatie Kadastraal perceel B1351 te Naarden (Driftweg). De aanvraag is geregistreerd onder zaaknummer HZ_WABO-21-0610.</text:p>
            <text:p text:style-name="common-al">
            <text:span text:style-name="nadrukvet">Informatie en Inzage:</text:span>
          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>
            <text:span text:style-name="nadrukvet">Openingstijden balie Vergunningen, Toezicht en Handhav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73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447.07 479120.81</meta:user-defined>
    <meta:user-defined meta:name="DC.title">Aanvraag omgevingsvergunning Kadastraal perceel B1351 te Naarden (Driftweg)</meta:user-defined>
    <meta:user-defined meta:name="OVERHEID.PostcodeHuisnummer/OVERHEIDop.postcodeHuisnummer">1272AK 30</meta:user-defined>
    <meta:user-defined meta:name="OVERHEIDop.straatnaam">Wildweg</meta:user-defined>
    <meta:user-defined meta:name="OVERHEIDop.woonplaats">Huiz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32</meta:user-defined>
    <meta:user-defined meta:name="OVERHEIDop.GmbID/DC.identifier">gmb-2021-135732</meta:user-defined>
    <meta:user-defined meta:name="OVERHEIDop.versieInformatie"/>
  </office:meta>
</office:document-meta>
</file>