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mpterweg 5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lmpterweg 55, 6042 KJ Roermond: plaatsen hekwerk</text:p>
            <text:p text:style-name="common-al"/>
            <text:p text:style-name="common-al">
            <text:span text:style-name="nadrukvet">Registratienummer:</text:span>
          </text:p>
            <text:p text:style-name="common-al">6436-2021</text:p>
            <text:p text:style-name="common-al"/>
            <text:p text:style-name="common-al">
            <text:span text:style-name="nadrukvet">Datum aanvraag:</text:span>
          </text:p>
            <text:p text:style-name="common-al">11 jan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57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58.914 357611.626</meta:user-defined>
    <meta:user-defined meta:name="DC.title">Elmpterweg 55 - Ingediende aanvraag Omgevingsvergunning</meta:user-defined>
    <meta:user-defined meta:name="OVERHEID.PostcodeHuisnummer/OVERHEIDop.postcodeHuisnummer">6042KJ 55</meta:user-defined>
    <meta:user-defined meta:name="OVERHEIDop.straatnaam">Elmpterweg</meta:user-defined>
    <meta:user-defined meta:name="OVERHEIDop.woonplaats">Roermon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3572</meta:user-defined>
    <meta:user-defined meta:name="OVERHEIDop.GmbID/DC.identifier">gmb-2021-13572</meta:user-defined>
    <meta:user-defined meta:name="OVERHEIDop.versieInformatie"/>
  </office:meta>
</office:document-meta>
</file>