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Colosseum 65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1 een besluit genomen op de aanvraag met zaaknummer V-2021-0731 voor een omgevingsvergunning : handelen in strijd met regels ruimtelijke ordening t.b.v. het plaatsen van een scorebord en 2 vlaggenmasten, op locatie Colosseum 65 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april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571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71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71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128 473082</meta:user-defined>
    <meta:user-defined meta:name="DC.title">Kennisgeving besluit op aanvraag omgevingsvergunning  Colosseum 65 A</meta:user-defined>
    <meta:user-defined meta:name="OVERHEID.PostcodeHuisnummer/OVERHEIDop.postcodeHuisnummer">7521PP 87</meta:user-defined>
    <meta:user-defined meta:name="OVERHEIDop.straatnaam">Colosseum</meta:user-defined>
    <meta:user-defined meta:name="OVERHEIDop.woonplaats">Ensched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5716</meta:user-defined>
    <meta:user-defined meta:name="OVERHEIDop.GmbID/DC.identifier">gmb-2021-135716</meta:user-defined>
    <meta:user-defined meta:name="OVERHEIDop.versieInformatie"/>
  </office:meta>
</office:document-meta>
</file>