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Schwartzenberghlaan 63, 9201K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chwartzenberghlaan 63, 9201KA Drachten, het plaatsen van een dakkapel, ontvangen: 28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571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1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1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chwartzenberghlaan 63, 9201KA Drachten, het plaatsen van een dakkapel, ontvangen: 28 april 2021</meta:user-defined>
    <dc:language>nl</dc:language>
    <meta:user-defined meta:name="OVERHEID.EPSG28992/DC.spatial">202816.87 570069.96</meta:user-defined>
    <meta:user-defined meta:name="DC.title">Gemeente Smallingerland - aanvraag omgevingsvergunning - het plaatsen van een dakkapel - Schwartzenberghlaan 63, 9201KA Drachten</meta:user-defined>
    <meta:user-defined meta:name="OVERHEID.PostcodeHuisnummer/OVERHEIDop.postcodeHuisnummer">9201KA 63</meta:user-defined>
    <meta:user-defined meta:name="OVERHEIDop.straatnaam">Schwartzenberghlaan</meta:user-defined>
    <meta:user-defined meta:name="OVERHEIDop.woonplaats">Dracht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15</meta:user-defined>
    <meta:user-defined meta:name="OVERHEIDop.GmbID/DC.identifier">gmb-2021-135715</meta:user-defined>
    <meta:user-defined meta:name="OVERHEIDop.versieInformatie"/>
  </office:meta>
</office:document-meta>
</file>