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 Vaststelling bestemmingsplan “Boulevard 14, Zeist” en Vastgesteld besluit hogere waarden Wet geluidhinder, Bestemmingsplan Boulevard 14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ingevolge de Wet ruimtelijke ordening het volgende bekend. </text:p>
            <text:list text:style-name="id1-3-2-1-1-2">
              <text:list-item text:style-override="id1-3-2-1-1-2-1">
                <text:number>•</text:number>
                <text:p text:style-name="al">De gemeenteraad van Zeist heeft op 16 februari 2021 het bestemmingsplan “Boulevard 14” ongewijzigd vastgesteld. </text:p>
              </text:list-item>
              <text:list-item text:style-override="id1-3-2-1-1-2-2">
                <text:number>•</text:number>
                <text:p text:style-name="al">Burgemeester en wethouders van de gemeente Zeist hebben op 10 februari 2021 het besluit hogere waarden voor het bestemmingsplan ‘Boulevard 14, Zeist’ vastgesteld.</text:p>
              </text:list-item>
            </text:list>
            <text:p text:style-name="tussenkopcur">Bestemmingsplan</text:p>
            <text:p text:style-name="common-al">De monumentale villa op het perceel Boulevard 14 in Zeist is jarenlang in gebruik geweest als kantoorpand. De eigenaar heeft het plan opgevat om het perceel zijn oorspronkelijke woonfunctie terug te geven. Dit plan maakt het mogelijk om het pand weer als woning te gebruiken. De kantoorfunctie komt hiermee te vervallen.</text:p>
            <text:p text:style-name="tussenkopcur">Besluit hogere waarde</text:p>
            <text:p text:style-name="common-al">Het nieuwe plan is getoetst aan de Wet geluidhinder. In dat kader is een akoestisch onderzoek uitgevoerd naar de geluidsbelasting op de gevels. Uit dit onderzoek blijkt dat het geluidsniveau op de gevels van de toekomstige woning, vanwege het wegverkeer op de Boulevard, hoger is dan de wettelijke voorkeurswaarde die genoemd is in de Wet geluidhinder.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overeenkomstig het ontwerpbesluit vastgesteld.</text:p>
            <text:p text:style-name="tussenkopcur">Ter inzagelegging</text:p>
            <text:p text:style-name="common-al">Het bestemmingsplan (met de daarbij horende bijlagen) en het besluit hogere waarden geluid (met de bijbehorende bijlagen) liggen met ingang van donderdag 6 mei 2021 gedurende zes weken ter inzage in de publiekshal aan Het Rond 1 te Zeist (afspraak maken verplicht vanwege onze Coronamaatregelen). </text:p>
            <text:p text:style-name="common-al">U kunt beide besluiten ook digitaal raadplegen via www.zeist.nl/bestemmingsplannen. Daarnaast is het bestemmingsplan ook digitaal te raadplegen via www.ruimtelijkeplannen.nl. Het planidentificatienummer is NL.IMRO.0355. BPBoulevard14-VS01.</text:p>
            <text:p text:style-name="tussenkopcur">Beroep</text:p>
            <text:p text:style-name="common-al">Belanghebbenden kunnen met ingang van 6 mei 2021 gedurende zes weken beroep instellen tegen het besluit tot vaststellen van het bestemmingsplan en/of het besluit hogere waarden bij de Afdeling bestuursrechtspraak van de Raad van State. </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tussenkopcur">Voorlopige voorziening</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ussenkopcur">Inwerkingtreding </text:p>
            <text:p text:style-name="last-al">Het vastgestelde bestemmingsplan en het besluit hogere waarden treden in werking een dag na afloop van de beroepstermijn. Het bestemmingsplan treedt niet in werking indien binnen deze termijn naast een beroepsschrift eveneens een verzoek om een voorlopige voorziening is aangevraa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70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0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0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dc:language>nl</dc:language>
    <meta:user-defined meta:name="OVERHEID.EPSG28992/DC.spatial">145809 456271</meta:user-defined>
    <meta:user-defined meta:name="DC.title">Gemeente Zeist - Vaststelling bestemmingsplan “Boulevard 14, Zeist” en Vastgesteld besluit hogere waarden Wet geluidhinder, Bestemmingsplan Boulevard 14 Zeist</meta:user-defined>
    <meta:user-defined meta:name="OVERHEID.PostcodeHuisnummer/OVERHEIDop.postcodeHuisnummer">3707BN 14</meta:user-defined>
    <meta:user-defined meta:name="OVERHEIDop.straatnaam">Boulevard</meta:user-defined>
    <meta:user-defined meta:name="OVERHEIDop.woonplaats">Zeist</meta:user-defined>
    <meta:user-defined meta:name="DCTERMS.W3CDTF/DCTERMS.available">2021-05-05</meta:user-defined>
    <meta:user-defined meta:name="DCTERMS.W3CDTF/OVERHEIDop.jaargang">2021</meta:user-defined>
    <meta:user-defined meta:name="OVERHEIDop.publicationIssue">135709</meta:user-defined>
    <meta:user-defined meta:name="OVERHEIDop.GmbID/DC.identifier">gmb-2021-135709</meta:user-defined>
    <meta:user-defined meta:name="OVERHEIDop.versieInformatie"/>
  </office:meta>
</office:document-meta>
</file>