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straat 5 te Nijmegen: verander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1</text:p>
            <text:p text:style-name="common-al">
            <text:span text:style-name="nadrukvet">Omschrijving: </text:span>veranderen van de activiteiten (Varenstraat 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3191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36B4110-6E6D-427A-8D1A-24BCB390BC2D" xlink:type="simple">http://www.nijmegen.nl/vergunningpagina/?guid=036B4110-6E6D-427A-8D1A-24BCB390BC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70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0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0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48.23 427951.53</meta:user-defined>
    <meta:user-defined meta:name="DC.title">Varenstraat 5 te Nijmegen: veranderen van de activiteiten - meldingen - Melding ontvangen</meta:user-defined>
    <meta:user-defined meta:name="OVERHEID.PostcodeHuisnummer/OVERHEIDop.postcodeHuisnummer">6542LA 5</meta:user-defined>
    <meta:user-defined meta:name="OVERHEIDop.straatnaam">Varenstraat</meta:user-defined>
    <meta:user-defined meta:name="OVERHEIDop.woonplaats">Nijme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04</meta:user-defined>
    <meta:user-defined meta:name="OVERHEIDop.GmbID/DC.identifier">gmb-2021-135704</meta:user-defined>
    <meta:user-defined meta:name="OVERHEIDop.versieInformatie"/>
  </office:meta>
</office:document-meta>
</file>