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tveld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besloten om de beslistermijn voor de aanvraag met zaaknummer WABO-2021-056 voor een omgevingsvergunning op locatie Heetvelderweg 5 te Leusden te verlengen voor een periode van maximaal 6 weken. De aanvraag betreft Heetvelderweg 5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56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02 456401</meta:user-defined>
    <meta:user-defined meta:name="DC.title">Kennisgeving verlenging beslistermijn omgevingsvergunning Heetvelderweg 5 te Leusden</meta:user-defined>
    <meta:user-defined meta:name="OVERHEID.PostcodeHuisnummer/OVERHEIDop.postcodeHuisnummer">3832RV 5</meta:user-defined>
    <meta:user-defined meta:name="OVERHEIDop.straatnaam">Heetvelderweg</meta:user-defined>
    <meta:user-defined meta:name="OVERHEIDop.woonplaats">Leus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91</meta:user-defined>
    <meta:user-defined meta:name="OVERHEIDop.GmbID/DC.identifier">gmb-2021-135691</meta:user-defined>
    <meta:user-defined meta:name="OVERHEIDop.versieInformatie"/>
  </office:meta>
</office:document-meta>
</file>