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weg ter hoogte van 1 t/m 11 in Woerdense Verlaat - het aanleggen van een bufferwatergang met dammen e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ter hoogte van 1 t/m 11 in Woerdense Verlaat - zaaknummer W-2021-0065 - aanvraag omgevingsvergunning voor het aanleggen van een bufferwatergang met dammen en duikers - beslistermijn is verlengd met een periode van zes weken - verzonden 29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2265</meta:user-defined>
    <meta:user-defined meta:name="DC.title">Verlenging beslistermijn Bosweg ter hoogte van 1 t/m 11 in Woerdense Verlaat - het aanleggen van een bufferwatergang met dammen en duikers</meta:user-defined>
    <meta:user-defined meta:name="OVERHEID.PostcodeHuisnummer/OVERHEIDop.postcodeHuisnummer">3651LV 3</meta:user-defined>
    <meta:user-defined meta:name="OVERHEIDop.straatnaam">Bosweg</meta:user-defined>
    <meta:user-defined meta:name="OVERHEIDop.woonplaats">Woerdense Verlaa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87</meta:user-defined>
    <meta:user-defined meta:name="OVERHEIDop.GmbID/DC.identifier">gmb-2021-135687</meta:user-defined>
    <meta:user-defined meta:name="OVERHEIDop.versieInformatie"/>
  </office:meta>
</office:document-meta>
</file>