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iolensteeg 14 te Stein (S2020-117\0971162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7\0971162624 voor het bouwkundig slopen van een woning gelegen aan Violensteeg 1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568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68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48 331111</meta:user-defined>
    <meta:user-defined meta:name="DC.title">Kennisgeving sloopmelding Violensteeg 14 te Stein (S2020-117\0971162624)</meta:user-defined>
    <meta:user-defined meta:name="OVERHEID.PostcodeHuisnummer/OVERHEIDop.postcodeHuisnummer">6171EX 14</meta:user-defined>
    <meta:user-defined meta:name="OVERHEIDop.straatnaam">Violensteeg</meta:user-defined>
    <meta:user-defined meta:name="OVERHEIDop.woonplaats">Stein</meta:user-defined>
    <meta:user-defined meta:name="DCTERMS.W3CDTF/DCTERMS.available">2021-05-03</meta:user-defined>
    <meta:user-defined meta:name="DCTERMS.W3CDTF/OVERHEIDop.jaargang">2021</meta:user-defined>
    <meta:user-defined meta:name="OVERHEIDop.publicationIssue">135684</meta:user-defined>
    <meta:user-defined meta:name="OVERHEIDop.GmbID/DC.identifier">gmb-2021-135684</meta:user-defined>
    <meta:user-defined meta:name="OVERHEIDop.versieInformatie"/>
  </office:meta>
</office:document-meta>
</file>