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568-3 1054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568-3 1054LN Amsterdam</text:p>
            <text:p text:style-name="common-al">Omschrijving: het veranderen en bouwkundig splitsen van de vierde verdieping naar één zelfstandige woning, realiseren van een dakuitbouw, twee dakramen, een dakterr</text:p>
            <text:p text:style-name="common-al">Besluit: verleend</text:p>
            <text:p text:style-name="common-al">Verzonden naar aanvrager op: 23-04-2021</text:p>
            <text:p text:style-name="common-al">Zaaknummer: Z2020-W034601</text:p>
            <text:p text:style-name="common-al">OLO nummer: 5695787</text:p>
            <text:p text:style-name="common-al">Het besluit en bijbehorende stukken kunt u per e-mail ontvangen. Stuur een verzoek naar <text:a xlink:href="procesuitvoering.sdw@amsterdam.nl?Subject=Dossiernummer Z2020-W03460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68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bouwkundig splitsen van de vierde verdieping naar één zelfstandige woning, realiseren van een dakuitbouw, twee dakramen, een dakterr</meta:user-defined>
    <dc:language>nl</dc:language>
    <meta:user-defined meta:name="OVERHEID.EPSG28992/DC.spatial">118823.000088535 485712.000460643</meta:user-defined>
    <meta:user-defined meta:name="DC.title">Besluit omgevingsvergunning reguliere procedure Overtoom 568-3 1054LN Amsterdam</meta:user-defined>
    <meta:user-defined meta:name="OVERHEID.PostcodeHuisnummer/OVERHEIDop.postcodeHuisnummer">1054LN 568</meta:user-defined>
    <meta:user-defined meta:name="OVERHEIDop.straatnaam">Overtoom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81</meta:user-defined>
    <meta:user-defined meta:name="OVERHEIDop.GmbID/DC.identifier">gmb-2021-135681</meta:user-defined>
    <meta:user-defined meta:name="OVERHEIDop.versieInformatie"/>
  </office:meta>
</office:document-meta>
</file>