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plaatsen erfafscheiding en poorten); 769720; 26-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plaatsen erfafscheiding en poorten); 769720; 26-4-2021; Status: Ingekomen, gemeente Hilversum</text:span>
          </text:p>
            <text:p text:style-name="common-al"/>
            <text:p text:style-name="common-al">Datum indiening aanvraa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20</meta:user-defined>
    <meta:user-defined meta:name="DCTERMS.abstract">plaatsen erfafscheiding en poorten</meta:user-defined>
    <dc:language>nl</dc:language>
    <meta:user-defined meta:name="OVERHEID.EPSG28992/DC.spatial">139302.292 472533.416</meta:user-defined>
    <meta:user-defined meta:name="DC.title">Rossinilaan 56 (plaatsen erfafscheiding en poorten); 769720; 26-04-21; Aanvraag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1-05-03</meta:user-defined>
    <meta:user-defined meta:name="DCTERMS.W3CDTF/OVERHEIDop.jaargang">2021</meta:user-defined>
    <meta:user-defined meta:name="OVERHEIDop.publicationIssue">135680</meta:user-defined>
    <meta:user-defined meta:name="OVERHEIDop.GmbID/DC.identifier">gmb-2021-135680</meta:user-defined>
    <meta:user-defined meta:name="OVERHEIDop.versieInformatie"/>
  </office:meta>
</office:document-meta>
</file>