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weg 31 en 33 te Maastricht. Kennisgeving nieuwe aanvraag omgevingsvergunning, het realiseren van twee tijdelijke doorstroom-woningen voor ex-gedetine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32WB</text:p>
            <text:p text:style-name="common-al">
            <text:span text:style-name="nadrukvet">Korvetweg 31 te Maastricht</text:span>
          </text:p>
            <text:p text:style-name="common-al">
            <text:span text:style-name="nadrukvet">het realiseren van twee tijdelijke doorstroom-woningen voor ex-gedetineerden</text:span>
          </text:p>
            <text:p text:style-name="common-al"/>
            <text:p text:style-name="common-al">
            <text:span text:style-name="nadrukvet">Datum ontvangst aanvraag:</text:span> 2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6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3.7 320312.1</meta:user-defined>
    <meta:user-defined meta:name="DC.title">Korvetweg 31 en 33 te Maastricht. Kennisgeving nieuwe aanvraag omgevingsvergunning, het realiseren van twee tijdelijke doorstroom-woningen voor ex-gedetineerden</meta:user-defined>
    <meta:user-defined meta:name="OVERHEID.PostcodeHuisnummer/OVERHEIDop.postcodeHuisnummer">6222NE 31</meta:user-defined>
    <meta:user-defined meta:name="OVERHEIDop.straatnaam">Korvetweg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75</meta:user-defined>
    <meta:user-defined meta:name="OVERHEIDop.GmbID/DC.identifier">gmb-2021-135675</meta:user-defined>
    <meta:user-defined meta:name="OVERHEIDop.versieInformatie"/>
  </office:meta>
</office:document-meta>
</file>