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Strand Westenschouwen 1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Strand Westenschouwen 1.</text:p>
            <text:p text:style-name="common-al">Zaakomschrijving: Terras/exploitatievergunning verleend tot 1 januari 2022 voor het tijdelijk uitbreiden van een horecaterras</text:p>
            <text:p text:style-name="common-al">Zaaknummer: 288397</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7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8397</meta:user-defined>
    <meta:user-defined meta:name="DCTERMS.abstract">het realiseren van een terras ivm  Coronamaatregelen</meta:user-defined>
    <dc:language>nl</dc:language>
    <meta:user-defined meta:name="OVERHEID.EPSG28992/DC.spatial">38911.819 410111.538</meta:user-defined>
    <meta:user-defined meta:name="DC.title">Tijdelijke terras- exploitatievergunning, Burgh-Haamstede, Strand Westenschouwen 1</meta:user-defined>
    <meta:user-defined meta:name="OVERHEID.PostcodeHuisnummer/OVERHEIDop.postcodeHuisnummer">4328NZ 1</meta:user-defined>
    <meta:user-defined meta:name="OVERHEIDop.straatnaam">Strand Westenschouwen</meta:user-defined>
    <meta:user-defined meta:name="OVERHEIDop.woonplaats">Burgh-Haamstede</meta:user-defined>
    <meta:user-defined meta:name="DCTERMS.W3CDTF/DCTERMS.available">2021-05-03</meta:user-defined>
    <meta:user-defined meta:name="DCTERMS.W3CDTF/OVERHEIDop.jaargang">2021</meta:user-defined>
    <meta:user-defined meta:name="OVERHEIDop.publicationIssue">135673</meta:user-defined>
    <meta:user-defined meta:name="OVERHEIDop.GmbID/DC.identifier">gmb-2021-135673</meta:user-defined>
    <meta:user-defined meta:name="OVERHEIDop.versieInformatie"/>
  </office:meta>
</office:document-meta>
</file>