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nnemerduine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372</text:span>
          </text:p>
            <text:p text:style-name="common-al">Gemeente Amstelveen heeft op 28 april 2021 een aanvraag omgevingsvergunning ontvangen voor het plaatsen van een airco unit op de dakkapel op de eerste verdieping aan de achterzijde van de woning. De locatie is Kennemerduine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35.73 477619.68</meta:user-defined>
    <meta:user-defined meta:name="DC.title">Gemeente Amstelveen - aanvraag omgevingsvergunning ontvangen - Kennemerduinen 27 in Amstelveen</meta:user-defined>
    <meta:user-defined meta:name="OVERHEID.PostcodeHuisnummer/OVERHEIDop.postcodeHuisnummer">1187JK 27</meta:user-defined>
    <meta:user-defined meta:name="OVERHEIDop.straatnaam">Kennemerduinen</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5667</meta:user-defined>
    <meta:user-defined meta:name="OVERHEIDop.GmbID/DC.identifier">gmb-2021-135667</meta:user-defined>
    <meta:user-defined meta:name="OVERHEIDop.versieInformatie"/>
  </office:meta>
</office:document-meta>
</file>