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Groenling 23  Vriezenveen, uitbreiden van een woning door het plaatsen van een carport met een kap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Groenling 23 Vriezenveen</text:p>
            <text:p text:style-name="common-al">Project: uitbreiden van een woning door het plaatsen van een carport met een kapconstructie</text:p>
            <text:p text:style-name="common-al">Verzonden: 13-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 door het plaatsen van een carport met een kapconstructie</meta:user-defined>
    <dc:language>nl</dc:language>
    <meta:user-defined meta:name="OVERHEID.EPSG28992/DC.spatial">238594.000196583 491112.00046294</meta:user-defined>
    <meta:user-defined meta:name="DC.title">Gemeente Twenterand - verleende omgevingsvergunning, De Groenling 23  Vriezenveen, uitbreiden van een woning door het plaatsen van een carport met een kapconstructie</meta:user-defined>
    <meta:user-defined meta:name="OVERHEID.PostcodeHuisnummer/OVERHEIDop.postcodeHuisnummer">7671VM 23</meta:user-defined>
    <meta:user-defined meta:name="OVERHEIDop.straatnaam">De Groenling</meta:user-defined>
    <meta:user-defined meta:name="OVERHEIDop.woonplaats">Vriezenveen</meta:user-defined>
    <meta:user-defined meta:name="DCTERMS.W3CDTF/DCTERMS.available">2021-01-20</meta:user-defined>
    <meta:user-defined meta:name="DCTERMS.W3CDTF/OVERHEIDop.jaargang">2021</meta:user-defined>
    <meta:user-defined meta:name="OVERHEIDop.publicationIssue">13566</meta:user-defined>
    <meta:user-defined meta:name="OVERHEIDop.GmbID/DC.identifier">gmb-2021-13566</meta:user-defined>
    <meta:user-defined meta:name="OVERHEIDop.versieInformatie"/>
  </office:meta>
</office:document-meta>
</file>