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5 wooneenheden, Boommarkt 1F 2311E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52355</text:p>
            <text:p text:style-name="common-al">Ingekomen: 23-04-2021 00:00</text:p>
            <text:p text:style-name="common-al">Locatie: Boommarkt 1F 2311EA Leiden</text:p>
            <text:p text:style-name="common-al">Projectomschrijving: kamerverhuur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65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5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5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5 wooneenheden</meta:user-defined>
    <dc:language>nl</dc:language>
    <meta:user-defined meta:name="OVERHEID.EPSG28992/DC.spatial">93303.1180650329 464014.088447223</meta:user-defined>
    <meta:user-defined meta:name="DC.title">Aanvraag onttrekkingsvergunning, kamerverhuur met 5 wooneenheden, Boommarkt 1F 2311EA Leiden</meta:user-defined>
    <meta:user-defined meta:name="OVERHEID.PostcodeHuisnummer/OVERHEIDop.postcodeHuisnummer">2311EA 1</meta:user-defined>
    <meta:user-defined meta:name="OVERHEIDop.straatnaam">Boommark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5654</meta:user-defined>
    <meta:user-defined meta:name="OVERHEIDop.GmbID/DC.identifier">gmb-2021-135654</meta:user-defined>
    <meta:user-defined meta:name="OVERHEIDop.versieInformatie"/>
  </office:meta>
</office:document-meta>
</file>