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ience Park 107, Amsterdam - tijdelijk verplaats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tijdelijk verplaatsen van 2 bomen langs de Carolina MacGillavrylaan ten behoeve van een tijdelijke bouwweg. Ontvangstdatum aanvraag: 22 april 2021 Aanvrager: Gemeente Amsterdam Zaaknummer: 1028014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35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65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5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5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3525</meta:user-defined>
    <meta:user-defined meta:name="DCTERMS.abstract">Bekendmaking van Gemeente Amsterdam</meta:user-defined>
    <dc:language>nl</dc:language>
    <meta:user-defined meta:name="OVERHEID.EPSG28992/DC.spatial">125246 485366</meta:user-defined>
    <meta:user-defined meta:name="DC.title">Science Park 107, Amsterdam - tijdelijk verplaatsen 2 bomen</meta:user-defined>
    <meta:user-defined meta:name="OVERHEID.PostcodeHuisnummer/OVERHEIDop.postcodeHuisnummer">1098XG 107</meta:user-defined>
    <meta:user-defined meta:name="OVERHEIDop.straatnaam">Science Park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52</meta:user-defined>
    <meta:user-defined meta:name="OVERHEIDop.GmbID/DC.identifier">gmb-2021-135652</meta:user-defined>
    <meta:user-defined meta:name="OVERHEIDop.versieInformatie"/>
  </office:meta>
</office:document-meta>
</file>