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74 107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174 1071HT Amsterdam</text:p>
            <text:p text:style-name="common-al">Omschrijving: treffen van constructieve voorzieningen ter hoogte van de dakvloer ten behoeve van het plaatsen van een zwemspa</text:p>
            <text:p text:style-name="common-al">Datum ontvangst: 17-03-2021</text:p>
            <text:p text:style-name="common-al">Zaaknummer: Z2021-Z001730</text:p>
            <text:p text:style-name="common-al">OLO nummer: 59178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64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reffen van constructieve voorzieningen ter hoogte van de dakvloer ten behoeve van het plaatsen van een zwemspa</meta:user-defined>
    <dc:language>nl</dc:language>
    <meta:user-defined meta:name="OVERHEID.EPSG28992/DC.spatial">119768.000089388 485466.000460506</meta:user-defined>
    <meta:user-defined meta:name="DC.title">Aanvraag omgevingsvergunning Willemsparkweg 174 1071HT Amsterdam</meta:user-defined>
    <meta:user-defined meta:name="OVERHEID.PostcodeHuisnummer/OVERHEIDop.postcodeHuisnummer">1071HT 174</meta:user-defined>
    <meta:user-defined meta:name="OVERHEIDop.straatnaam">Willemsparkweg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41</meta:user-defined>
    <meta:user-defined meta:name="OVERHEIDop.GmbID/DC.identifier">gmb-2021-135641</meta:user-defined>
    <meta:user-defined meta:name="OVERHEIDop.versieInformatie"/>
  </office:meta>
</office:document-meta>
</file>