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oude veldschuur op de locatie Kneuterstraat 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1</text:p>
            <text:p text:style-name="common-al">Kenmerk: SXO-2021-02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60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3.8 468801.5</meta:user-defined>
    <meta:user-defined meta:name="DC.title">Sloopmelding voor het slopen van een oude veldschuur op de locatie Kneuterstraat 22 in Wilp</meta:user-defined>
    <meta:user-defined meta:name="OVERHEID.PostcodeHuisnummer/OVERHEIDop.postcodeHuisnummer">7384CN 22</meta:user-defined>
    <meta:user-defined meta:name="OVERHEIDop.straatnaam">Kneuterstraat</meta:user-defined>
    <meta:user-defined meta:name="OVERHEIDop.woonplaats">Wil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03</meta:user-defined>
    <meta:user-defined meta:name="OVERHEIDop.GmbID/DC.identifier">gmb-2021-135603</meta:user-defined>
    <meta:user-defined meta:name="OVERHEIDop.versieInformatie"/>
  </office:meta>
</office:document-meta>
</file>