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ietlaan 2,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1 een aanvraag omgevingsvergunning ontvangen voor het bouwen van een overkapping, activiteit 1* op de locatie Rietlaan 2. De aanvraag heeft dossiernummer 21Z0000624.</text:p>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6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4</meta:user-defined>
    <dc:language>nl</dc:language>
    <meta:user-defined meta:name="OVERHEID.EPSG28992/DC.spatial">163890 483338</meta:user-defined>
    <meta:user-defined meta:name="DC.title">Gemeente Zeewolde, aanvraag omgevingsvergunning, Rietlaan 2, het bouwen van een overkapping</meta:user-defined>
    <meta:user-defined meta:name="OVERHEID.PostcodeHuisnummer/OVERHEIDop.postcodeHuisnummer">3893GL 2</meta:user-defined>
    <meta:user-defined meta:name="OVERHEIDop.straatnaam">Rietlaa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5602</meta:user-defined>
    <meta:user-defined meta:name="OVERHEIDop.GmbID/DC.identifier">gmb-2021-135602</meta:user-defined>
    <meta:user-defined meta:name="OVERHEIDop.versieInformatie"/>
  </office:meta>
</office:document-meta>
</file>