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Wehl, Beatrix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Wehl, Beatrixplein 11</text:p>
            <text:p text:style-name="common-al">Omschrijving: Slopen van de schuur</text:p>
            <text:p text:style-name="common-al">Dossiernummer: 20200663</text:p>
            <text:p text:style-name="common-al">Datum verzending: 04-0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6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63</meta:user-defined>
    <meta:user-defined meta:name="DCTERMS.abstract">Slopen van de schuur</meta:user-defined>
    <dc:language>nl</dc:language>
    <meta:user-defined meta:name="OVERHEID.EPSG28992/DC.spatial">211477.78 441853.88</meta:user-defined>
    <meta:user-defined meta:name="DC.title">Besluit buiten behandeling: Wehl, Beatrixplein 11</meta:user-defined>
    <meta:user-defined meta:name="OVERHEID.PostcodeHuisnummer/OVERHEIDop.postcodeHuisnummer">7031AJ 11</meta:user-defined>
    <meta:user-defined meta:name="OVERHEIDop.straatnaam">Beatrixplein</meta:user-defined>
    <meta:user-defined meta:name="OVERHEIDop.woonplaats">Weh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60</meta:user-defined>
    <meta:user-defined meta:name="OVERHEIDop.GmbID/DC.identifier">gmb-2021-13560</meta:user-defined>
    <meta:user-defined meta:name="OVERHEIDop.versieInformatie"/>
  </office:meta>
</office:document-meta>
</file>