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 : Pijnacker, Ackershof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ing brandveilig gebruik </text:p>
            <text:p text:style-name="common-al">OLO-nummer: 5980279</text:p>
            <text:p text:style-name="common-al">Locatie: Pijnacker, Ackershof 81</text:p>
            <text:p text:style-name="common-al">Postcode: 2641 BL</text:p>
            <text:p text:style-name="common-al">Datum besluit: 29-4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559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9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9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43 </meta:user-defined>
    <meta:user-defined meta:name="DCTERMS.abstract">melding brandveilig gebruik</meta:user-defined>
    <dc:language>nl</dc:language>
    <meta:user-defined meta:name="OVERHEID.EPSG28992/DC.spatial">89341.67 448229.464</meta:user-defined>
    <meta:user-defined meta:name="DC.title">Geaccepteerde melding brandveilig gebruik ter kennisgeving : Pijnacker, Ackershof 81</meta:user-defined>
    <meta:user-defined meta:name="OVERHEID.PostcodeHuisnummer/OVERHEIDop.postcodeHuisnummer">2641BL 85</meta:user-defined>
    <meta:user-defined meta:name="OVERHEIDop.straatnaam">Ackershof</meta:user-defined>
    <meta:user-defined meta:name="OVERHEIDop.woonplaats">Pijnacke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591</meta:user-defined>
    <meta:user-defined meta:name="OVERHEIDop.GmbID/DC.identifier">gmb-2021-135591</meta:user-defined>
    <meta:user-defined meta:name="OVERHEIDop.versieInformatie"/>
  </office:meta>
</office:document-meta>
</file>