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1 besloten om de beslistermijn voor de aanvraag met zaaknummer HZ_WABO-20-1739 voor het vervangen van het dak en het plaatsen van twee dakramen in het voor- en achterdakvlak van de woning op locatie Nieuwe Hilversumseweg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34 475902</meta:user-defined>
    <meta:user-defined meta:name="DC.title">Verlengingsbesluit omgevingsvergunning Nieuwe Hilversumseweg 10 te Bussum</meta:user-defined>
    <meta:user-defined meta:name="OVERHEID.PostcodeHuisnummer/OVERHEIDop.postcodeHuisnummer">1406TE 10</meta:user-defined>
    <meta:user-defined meta:name="OVERHEIDop.straatnaam">Nieuwe Hilversumseweg</meta:user-defined>
    <meta:user-defined meta:name="OVERHEIDop.woonplaats">Bussu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59</meta:user-defined>
    <meta:user-defined meta:name="OVERHEIDop.GmbID/DC.identifier">gmb-2021-13559</meta:user-defined>
    <meta:user-defined meta:name="OVERHEIDop.versieInformatie"/>
  </office:meta>
</office:document-meta>
</file>