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 de Waelstraat 30 t/m 68 (even)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Vos de Waelstraat 30 t/m 68 (even) in Oldenzaal. De aanvraag is geregistreerd onder zaaknummer 16138-2021. De aanvraag betreft:</text:p>
            <text:list text:style-name="id1-3-2-1-1-2">
              <text:list-item text:style-override="id1-3-2-1-1-2-1">
                <text:number>•</text:number>
                <text:p text:style-name="al">het realiseren van privacyschermen op een bestaande tuinm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5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9.02 482171.39</meta:user-defined>
    <meta:user-defined meta:name="DC.title">Kennisgeving ontvangst aanvraag omgevingsvergunning Vos de Waelstraat 30 t/m 68 (even) in Oldenzaal</meta:user-defined>
    <meta:user-defined meta:name="OVERHEID.PostcodeHuisnummer/OVERHEIDop.postcodeHuisnummer">7573AH 34</meta:user-defined>
    <meta:user-defined meta:name="OVERHEIDop.straatnaam">Vos de Wael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5584</meta:user-defined>
    <meta:user-defined meta:name="OVERHEIDop.GmbID/DC.identifier">gmb-2021-135584</meta:user-defined>
    <meta:user-defined meta:name="OVERHEIDop.versieInformatie"/>
  </office:meta>
</office:document-meta>
</file>