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erweg 81 (naast) - het aanleggen van een tijdelijke baggerdepot voor de periode van 3 jaar</text:p>
      <text:section text:name="zakelijke-mededeling_id1-3-2" text:style-name="zakelijke-mededeling">
        <text:section text:name="zakelijke-mededeling-tekst_id1-3-2-1" text:style-name="zakelijke-mededeling-tekst">
          <text:section text:name="tekst_id1-3-2-1-1" text:style-name="tekst">
            <text:p text:style-name="common-al">Geerweg 81 (naast) - zaaknummer W-2020-0462 -  omgevingsvergunning  voor het aanleggen van een tijdelijke baggerdepot voor de periode van 3 jaa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9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558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14.12 467919.64</meta:user-defined>
    <meta:user-defined meta:name="DC.title">Omgevingsvergunning verleend Geerweg 81 (naast) - het aanleggen van een tijdelijke baggerdepot voor de periode van 3 jaar</meta:user-defined>
    <meta:user-defined meta:name="OVERHEID.PostcodeHuisnummer/OVERHEIDop.postcodeHuisnummer">2461TV 13</meta:user-defined>
    <meta:user-defined meta:name="OVERHEIDop.straatnaam">Reigersbos</meta:user-defined>
    <meta:user-defined meta:name="OVERHEIDop.woonplaats">Ter Aar</meta:user-defined>
    <meta:user-defined meta:name="DCTERMS.W3CDTF/DCTERMS.available">2021-05-03</meta:user-defined>
    <meta:user-defined meta:name="DCTERMS.W3CDTF/OVERHEIDop.jaargang">2021</meta:user-defined>
    <meta:user-defined meta:name="OVERHEIDop.publicationIssue">135581</meta:user-defined>
    <meta:user-defined meta:name="OVERHEIDop.GmbID/DC.identifier">gmb-2021-135581</meta:user-defined>
    <meta:user-defined meta:name="OVERHEIDop.versieInformatie"/>
  </office:meta>
</office:document-meta>
</file>