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hof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589</text:span>
          </text:p>
            <text:p text:style-name="common-al">Gemeente Amstelveen heeft op 29 april 2021 een besluit genomen op de aanvraag omgevingsvergunning voor het bouwen van een buitenberging aan de zijkant van de woning, een fietsenberging aan de voorzijde van de woning, een zwembad met technische ruimte en een terras aan de achterzijde van de woning.. De locatie is Handweghof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56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4.93 478661.55</meta:user-defined>
    <meta:user-defined meta:name="DC.title">Gemeente Amstelveen - aanvraag omgevingsvergunning toegekend - Handweghof 2 in Amstelveen</meta:user-defined>
    <meta:user-defined meta:name="OVERHEID.PostcodeHuisnummer/OVERHEIDop.postcodeHuisnummer">1185VC 2</meta:user-defined>
    <meta:user-defined meta:name="OVERHEIDop.straatnaam">Handweghof</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5568</meta:user-defined>
    <meta:user-defined meta:name="OVERHEIDop.GmbID/DC.identifier">gmb-2021-135568</meta:user-defined>
    <meta:user-defined meta:name="OVERHEIDop.versieInformatie"/>
  </office:meta>
</office:document-meta>
</file>