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19, Bouwstraat 19a, Bouwstraat 19b, Bouwstraat 19c, Bouwstraat 19d, Bouwstraat 19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Z/21/018929 voor een omgevingsvergunning voor het bouwen van een bedrijfsverzamelgebouw op de locatie Bouwstraat 19, Bouwstraat 19a, Bouwstraat 19b, Bouwstraat 19c, Bouwstraat 19d, Bouwstraat 19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5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52.07 466356.72</meta:user-defined>
    <meta:user-defined meta:name="DC.title">Kennisgeving besluit op aanvraag omgevingsvergunning Bouwstraat 19, Bouwstraat 19a, Bouwstraat 19b, Bouwstraat 19c, Bouwstraat 19d, Bouwstraat 19e</meta:user-defined>
    <meta:user-defined meta:name="OVERHEID.PostcodeHuisnummer/OVERHEIDop.postcodeHuisnummer">7483PE 27</meta:user-defined>
    <meta:user-defined meta:name="OVERHEIDop.straatnaam">Bouwstraat</meta:user-defined>
    <meta:user-defined meta:name="OVERHEIDop.woonplaats">Haaksbergen</meta:user-defined>
    <meta:user-defined meta:name="DCTERMS.W3CDTF/DCTERMS.available">2021-05-03</meta:user-defined>
    <meta:user-defined meta:name="DCTERMS.W3CDTF/OVERHEIDop.jaargang">2021</meta:user-defined>
    <meta:user-defined meta:name="OVERHEIDop.publicationIssue">135558</meta:user-defined>
    <meta:user-defined meta:name="OVERHEIDop.GmbID/DC.identifier">gmb-2021-135558</meta:user-defined>
    <meta:user-defined meta:name="OVERHEIDop.versieInformatie"/>
  </office:meta>
</office:document-meta>
</file>