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erzetstraat 104b 7671GN Vriezenveen,  zaaknummer 1700ESUITE167082021, bouwen van een kelder onder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rzetstraat 104b 7671GN Vriezenveen, </text:p>
            <text:p text:style-name="common-al">Project: bouwen van een kelder onder een bijgebouw</text:p>
            <text:p text:style-name="common-al">Verzonden: 29-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55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kelder onder een bijgebouw</meta:user-defined>
    <dc:language>nl</dc:language>
    <meta:user-defined meta:name="OVERHEID.EPSG28992/DC.spatial">237885.000195942 491317.000463071</meta:user-defined>
    <meta:user-defined meta:name="DC.title">Gemeente Twenterand - verleende omgevingsvergunning, , Verzetstraat 104b 7671GN Vriezenveen,  zaaknummer 1700ESUITE167082021, bouwen van een kelder onder een bijgebouw.</meta:user-defined>
    <meta:user-defined meta:name="OVERHEID.PostcodeHuisnummer/OVERHEIDop.postcodeHuisnummer">7671GN 104</meta:user-defined>
    <meta:user-defined meta:name="OVERHEIDop.straatnaam">Verzetstraat</meta:user-defined>
    <meta:user-defined meta:name="OVERHEIDop.woonplaats">Vriezenveen</meta:user-defined>
    <meta:user-defined meta:name="DCTERMS.W3CDTF/DCTERMS.available">2021-05-05</meta:user-defined>
    <meta:user-defined meta:name="DCTERMS.W3CDTF/OVERHEIDop.jaargang">2021</meta:user-defined>
    <meta:user-defined meta:name="OVERHEIDop.publicationIssue">135555</meta:user-defined>
    <meta:user-defined meta:name="OVERHEIDop.GmbID/DC.identifier">gmb-2021-135555</meta:user-defined>
    <meta:user-defined meta:name="OVERHEIDop.versieInformatie"/>
  </office:meta>
</office:document-meta>
</file>