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gdendries 31 te Maastricht. Kennisgeving nieuwe aanvraag omgevingsvergunning, het plaatsen van duivenpinnen in de dakgoot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30WB</text:p>
            <text:p text:style-name="common-al">
            <text:span text:style-name="nadrukvet">Maagdendries 31 te Maastricht</text:span>
          </text:p>
            <text:p text:style-name="common-al">
            <text:span text:style-name="nadrukvet">het plaatsen van duivenpinnen in de dakgoot aan de achterzijde van het pand</text:span>
          </text:p>
            <text:p text:style-name="common-al"/>
            <text:p text:style-name="common-al">
            <text:span text:style-name="nadrukvet">Datum ontvangst aanvraag:</text:span> 27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54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4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4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30.38 318256.08</meta:user-defined>
    <meta:user-defined meta:name="DC.title">Maagdendries 31 te Maastricht. Kennisgeving nieuwe aanvraag omgevingsvergunning, het plaatsen van duivenpinnen in de dakgoot aan de achterzijde van het pand</meta:user-defined>
    <meta:user-defined meta:name="OVERHEID.PostcodeHuisnummer/OVERHEIDop.postcodeHuisnummer">6211RW 31</meta:user-defined>
    <meta:user-defined meta:name="OVERHEIDop.straatnaam">Maagdendries</meta:user-defined>
    <meta:user-defined meta:name="OVERHEIDop.woonplaats">Maastrich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548</meta:user-defined>
    <meta:user-defined meta:name="OVERHEIDop.GmbID/DC.identifier">gmb-2021-135548</meta:user-defined>
    <meta:user-defined meta:name="OVERHEIDop.versieInformatie"/>
  </office:meta>
</office:document-meta>
</file>