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c. P. Thijssepark 7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januari 2021 besloten om de beslistermijn voor de aanvraag met zaaknummer HZ_WABO-20-1921 voor het plaatsen van een dakkapel in het voordakvlak van de woning op locatie Jac. P. Thijssepark 7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5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227 479341</meta:user-defined>
    <meta:user-defined meta:name="DC.title">Verlengingsbesluit omgevingsvergunning Jac. P. Thijssepark 75 te Naarden</meta:user-defined>
    <meta:user-defined meta:name="OVERHEID.PostcodeHuisnummer/OVERHEIDop.postcodeHuisnummer">1411XK 75</meta:user-defined>
    <meta:user-defined meta:name="OVERHEIDop.straatnaam">Jac. P. Thijssepark</meta:user-defined>
    <meta:user-defined meta:name="OVERHEIDop.woonplaats">Naard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54</meta:user-defined>
    <meta:user-defined meta:name="OVERHEIDop.GmbID/DC.identifier">gmb-2021-13554</meta:user-defined>
    <meta:user-defined meta:name="OVERHEIDop.versieInformatie"/>
  </office:meta>
</office:document-meta>
</file>