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9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inse gol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oorvoeropening ten behoeve van een transportb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9421</meta:user-defined>
    <meta:user-defined meta:name="DCTERMS.abstract">het realiseren van een doorvoeropening ten behoeve van een transportbaan</meta:user-defined>
    <dc:language>nl</dc:language>
    <meta:user-defined meta:name="OVERHEID.EPSG28992/DC.spatial">122295.95 454367.94</meta:user-defined>
    <meta:user-defined meta:name="DC.title">Ingekomen aanvraag/melding</meta:user-defined>
    <meta:user-defined meta:name="OVERHEID.PostcodeHuisnummer/OVERHEIDop.postcodeHuisnummer">3446CK 7</meta:user-defined>
    <meta:user-defined meta:name="OVERHEIDop.straatnaam">Finse golf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3</meta:user-defined>
    <meta:user-defined meta:name="OVERHEIDop.GmbID/DC.identifier">gmb-2021-135533</meta:user-defined>
    <meta:user-defined meta:name="OVERHEIDop.versieInformatie"/>
  </office:meta>
</office:document-meta>
</file>