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ndora 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314</text:span>
          </text:p>
            <text:p text:style-name="common-al">Gemeente Amstelveen heeft op 12 januari 2021 een aanvraag omgevingsvergunning ontvangen voor het plaatsen van tijdelijke huisvesting naast de reeds bestaande school. De locatie is Pandora 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58.63 479443</meta:user-defined>
    <meta:user-defined meta:name="DC.title">Gemeente Amstelveen - aanvraag omgevingsvergunning ontvangen - Pandora 4A in Amstelveen</meta:user-defined>
    <meta:user-defined meta:name="OVERHEID.PostcodeHuisnummer/OVERHEIDop.postcodeHuisnummer">1183KK 4</meta:user-defined>
    <meta:user-defined meta:name="OVERHEIDop.straatnaam">Pandora</meta:user-defined>
    <meta:user-defined meta:name="OVERHEIDop.woonplaats">Amstel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53</meta:user-defined>
    <meta:user-defined meta:name="OVERHEIDop.GmbID/DC.identifier">gmb-2021-13553</meta:user-defined>
    <meta:user-defined meta:name="OVERHEIDop.versieInformatie"/>
  </office:meta>
</office:document-meta>
</file>