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Berg 6, 6181 GT te Elsloo (O2021-075\097117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75\0971171091, ingekomen op 13 april 2021 voor het constructief verbouwen van streekmuseum gelegen aan Op de Berg 6, 6181 GT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551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29 328741</meta:user-defined>
    <meta:user-defined meta:name="DC.title">Ontvangen aanvraag omgevingsvergunning Op de Berg 6, 6181 GT te Elsloo (O2021-075\0971171091)</meta:user-defined>
    <meta:user-defined meta:name="OVERHEID.PostcodeHuisnummer/OVERHEIDop.postcodeHuisnummer">6181GT 6</meta:user-defined>
    <meta:user-defined meta:name="OVERHEIDop.straatnaam">Op de Berg</meta:user-defined>
    <meta:user-defined meta:name="OVERHEIDop.woonplaats">Elslo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18</meta:user-defined>
    <meta:user-defined meta:name="OVERHEIDop.GmbID/DC.identifier">gmb-2021-135518</meta:user-defined>
    <meta:user-defined meta:name="OVERHEIDop.versieInformatie"/>
  </office:meta>
</office:document-meta>
</file>