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22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ksweg A12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parkeerplaatsen, installeren van elektrische laders en toebeho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9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22435</meta:user-defined>
    <meta:user-defined meta:name="DCTERMS.abstract">het aanpassen van parkeerplaatsen, installeren van elektrische laders en toebehoren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94</meta:user-defined>
    <meta:user-defined meta:name="OVERHEIDop.GmbID/DC.identifier">gmb-2021-135494</meta:user-defined>
    <meta:user-defined meta:name="OVERHEIDop.versieInformatie"/>
  </office:meta>
</office:document-meta>
</file>