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4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pergola, klein bouwwerk en terrein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4375</meta:user-defined>
    <meta:user-defined meta:name="DCTERMS.abstract">het realiseren van een pergola, klein bouwwerk en terreinverharding</meta:user-defined>
    <dc:language>nl</dc:language>
    <meta:user-defined meta:name="OVERHEID.EPSG28992/DC.spatial">119612.512 447014.354</meta:user-defined>
    <meta:user-defined meta:name="DC.title">Besluit/beoordeling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6</meta:user-defined>
    <meta:user-defined meta:name="OVERHEIDop.GmbID/DC.identifier">gmb-2021-135486</meta:user-defined>
    <meta:user-defined meta:name="OVERHEIDop.versieInformatie"/>
  </office:meta>
</office:document-meta>
</file>