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eert houdende regels omtrent het aanwijzen en benoemen van de algemeen directeur RD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ert, de gemeenteambtenaar belast met de heffing van gemeentelijke belastingen, bedoeld in artikel 231, tweede lid, onderdeel b van de Gemeentewet, de gemeenteambtenaar belast met de invordering van gemeentelijke belastingen, bedoeld in artikel 231, tweede lid, onderdeel c van de Gemeentewet, ieder voor zoveel het zijn bevoegdheid betreft;</text:p>
            <text:p text:style-name="al"/>
            <text:p text:style-name="al">gelet op de Algemene wet bestuursrecht, de Gemeentewet, het Burgerlijk Wetboek, de Algemene wet inzake rijksbelastingen, de Cao Gemeenten en de Financiële verordening Gemeente Weer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de</text:span> Algemeen Directeur RDW</text:p>
            <text:p text:style-name="al"/>
            <text:list text:style-name="id1-3-2-2-1-3">
              <text:list-item text:style-override="id1-3-2-2-1-3">
                <text:number>1.</text:number>
                <text:p text:style-name="al">te benoemen tot onbezoldigd ambtenaar van de gemeentelijke belastingen;</text:p>
              </text:list-item>
              <text:list-item text:style-override="id1-3-2-2-1-4">
                <text:number>2.</text:number>
                <text:p text:style-name="al">aan te wijzen vervanger van de betrokken in artikel 231, tweede lid, onderdeel c van de Gemeentewet bedoelde gemeenteambtenaar voor de inning van de leges met betrekking tot landbouwontheffingen;</text:p>
              </text:list-item>
              <text:list-item text:style-override="id1-3-2-2-1-5">
                <text:number>3.</text:number>
                <text:p text:style-name="al">aan te wijzen als vervanger van de betrokken in artikel 231, tweede lid, van de Gemeentewet bedoelde gemeenteambtenaar voor de inning van de leges met betrekking tot landbouwontheffingen.</text:p>
              </text:list-item>
            </text:list>
            <text:p text:style-name="al"/>
            <text:p text:style-name="al">Weert, 23 maart 2021</text:p>
            <text:p text:style-name="al"/>
            <text:p text:style-name="al">Dit besluit treedt in werking op de dag volgend op de datum van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WEERT,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M.J.M. Meertens 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C.C. Leppink - Schuit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547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Bestuur | Organisatie en beleid</meta:user-defined>
    <meta:user-defined meta:name="DC.source">Algemene wet bestuursrecht]|[1.0:c:BWBR0005537&amp;g=2021-04-01</meta:user-defined>
    <meta:user-defined meta:name="DC.source">Gemeentewet]|[1.0:c:BWBR0005416&amp;g=2021-01-01</meta:user-defined>
    <meta:user-defined meta:name="DC.source">Algemene wet inzake rijksbelastingen]|[1.0:c:BWBR0002320&amp;g=2021-01-01</meta:user-defined>
    <meta:user-defined meta:name="DC.source">https://decentrale.regelgeving.overheid.nl/cvdr/xhtmloutput/Actueel/Weert/CVDR485373.html</meta:user-defined>
    <meta:user-defined meta:name="DCTERMS.alternative">Aanwijzings- en benoemingsbesluit landbouwverkeer RDW</meta:user-defined>
    <dc:language>nl</dc:language>
    <meta:user-defined meta:name="OVERHEID.Gemeente/DC.spatial">Weert</meta:user-defined>
    <meta:user-defined meta:name="DC.title">Besluit van het college van burgemeester en wethouders van de gemeente Weert houdende regels omtrent het aanwijzen en benoemen van de algemeen directeur RDW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475</meta:user-defined>
    <meta:user-defined meta:name="OVERHEIDop.betreftRegeling">CVDR657199_1</meta:user-defined>
    <meta:user-defined meta:name="OVERHEIDop.GmbID/DC.identifier">gmb-2021-135475</meta:user-defined>
    <meta:user-defined meta:name="xs:date/OVERHEIDop.startdatum">2021-05-04</meta:user-defined>
    <meta:user-defined meta:name="OVERHEIDop.versieInformatie"/>
  </office:meta>
</office:document-meta>
</file>