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e landbouwmandaten</text:p>
      <text:section text:name="regeling_id1-3-2" text:style-name="regeling">
        <text:section text:name="aanhef_id1-3-2-1" text:style-name="aanhef">
          <text:section text:name="preambule_id1-3-2-1-1" text:style-name="preambule">
            <text:p text:style-name="al">
            <text:span text:style-name="nadrukvet">Mandaatbesluit ontheffingen t.b.v. de voertuigen als bedoeld in de afdelingen 7, 8 en 14 van hoofdstuk 5 van de Regeling Voertuigen</text:span>
          </text:p>
            <text:p text:style-name="al"/>
            <text:p text:style-name="al">Burgemeester en wethouders van de Gemeente Weert;</text:p>
            <text:p text:style-name="al"/>
            <text:p text:style-name="al">gelet op artikel 149 van de Wegenverkeerswet 1994, artikel 9.1 van de Regeling Voertuigen en artikel 87 van het Reglement verkeersregels en verkeerstekens 199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ingevolge artikel 149, eerste lid, onderdeel d, van de Wegenverkeerswet 1994 juncto artikel 9.1 van de Regeling Voertuigen tot het verlenen van ontheffing te mandateren aan de Algemeen Directeur van de Dienst Wegverkeer (RDW).</text:p>
              </text:list-item>
              <text:list-item text:style-override="id1-3-2-2-1-3">
                <text:number>2.</text:number>
                <text:p text:style-name="al">Dit mandaat betreft 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ext:list-item>
              <text:list-item text:style-override="id1-3-2-2-1-4">
                <text:number>3.</text:number>
                <text:p text:style-name="al">De bevoegdheid ingevolge artikel 149, eerste lid, onderdeel d, van de Wegenverkeerswet 1994 juncto artikel 87 van het Reglement verkeersregels en verkeerstekens 1990 tot het verlenen van ontheffing te mandateren aan de Algemeen Directeur van de Dienst Wegverkeer voor zover noodzakelijk en direct samenhangend met de in lid 2 van dit artikel genoemde voertuigen.</text:p>
              </text:list-item>
              <text:list-item text:style-override="id1-3-2-2-1-5">
                <text:number>4.</text:number>
                <text:p text:style-name="al">Voor de wegen en weggedeelten, genoemd in de bijlage behorende bij dit besluit, is geen voorafgaande toestemming onzerzijds noodzakelijk tot een voertuigbreedte van ten hoogste 3,50 m.</text:p>
              </text:list-item>
            </text:list>
          </text:section>
          <text:section text:name="artikel_id1-3-2-2-2" text:style-name="artikel">
            <text:p text:style-name="artikel_kop_titel"><text:span text:style-name="artikel_kop_label">Artikel</text:span> <text:span text:style-name="artikel_kop_nr">2</text:span> </text:p>
            <text:p text:style-name="al">De Algemeen Directeur van de Dienst Wegverkeer wordt toegestaan ten aanzien van de in artikel 1 verleende bevoegdheden aan medewerkers in dienst van de Dienst Wegverkeer onder mandaat te verlenen.</text:p>
          </text:section>
          <text:section text:name="artikel_id1-3-2-2-3" text:style-name="artikel">
            <text:p text:style-name="artikel_kop_titel"><text:span text:style-name="artikel_kop_label">Artikel</text:span> <text:span text:style-name="artikel_kop_nr">3</text:span> </text:p>
            <text:p text:style-name="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ontheffingen worden onderscheiden in langlopende ontheffingen en incidentele ontheffingen.</text:p>
              </text:list-item>
              <text:list-item text:style-override="id1-3-2-2-4-3">
                <text:number>2.</text:number>
                <text:p text:style-name="al">Langlopende ontheffingen worden verleend:</text:p>
                <text:list text:style-name="id1-3-2-2-4-3-3">
                  <text:list-item text:style-override="id1-3-2-2-4-3-3-1">
                    <text:number>a)</text:number>
                    <text:p text:style-name="al">voor een geldigheidsduur van maximaal drie jaren;</text:p>
                  </text:list-item>
                  <text:list-item text:style-override="id1-3-2-2-4-3-3-2">
                    <text:number>b)</text:number>
                    <text:p text:style-name="al">voor een bepaald gebied, waarbij zo nodig bepaalde wegen worden uitgezonderd, of uitsluitend voor met name genoemde wegen;</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De gemandateerde dient de houder van de ontheffing erop te wijzen dat deze zich vooraf dient te overtuigen van de mogelijkheid van transport over de te berijden weg.</text:p>
          </text:section>
          <text:section text:name="artikel_id1-3-2-2-6" text:style-name="artikel">
            <text:p text:style-name="artikel_kop_titel"><text:span text:style-name="artikel_kop_label">Artikel</text:span> <text:span text:style-name="artikel_kop_nr">6</text:span> </text:p>
            <text:p text:style-name="al">De gemandateerde zendt afschriften van zijn incidentele beschikkingen op basis van dit mandaat per omgaande toe aan het college.</text:p>
          </text:section>
          <text:section text:name="artikel_id1-3-2-2-7" text:style-name="artikel">
            <text:p text:style-name="artikel_kop_titel"><text:span text:style-name="artikel_kop_label">Artikel</text:span> <text:span text:style-name="artikel_kop_nr">7</text:span> </text:p>
            <text:p text:style-name="al">De leges die verschuldigd zijn voor de behandeling van de ontheffingsaanvraag worden geïnd door de gemandatee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Per ontheffing wordt door de RDW een bedrag in rekening gebracht.</text:p>
              </text:list-item>
              <text:list-item text:style-override="id1-3-2-2-8-3">
                <text:number>2.</text:number>
                <text:p text:style-name="al">Per langlopende ontheffing draagt de gemandateerde geen afdracht af aan het college.</text:p>
              </text:list-item>
              <text:list-item text:style-override="id1-3-2-2-8-4">
                <text:number>3.</text:number>
                <text:p text:style-name="al">De gemandateerde ontvangt buiten het gestelde in het eerste lid geen vergoeding voor de op grond van het mandaat uitgevoerde werkzaamheden.</text:p>
              </text:list-item>
            </text:list>
          </text:section>
          <text:section text:name="artikel_id1-3-2-2-9" text:style-name="artikel">
            <text:p text:style-name="artikel_kop_titel"><text:span text:style-name="artikel_kop_label">Artikel</text:span> <text:span text:style-name="artikel_kop_nr">9</text:span> </text:p>
            <text:p text:style-name="al">Dit besluit treedt in werking met ingang van de dag waarop de schriftelijke mededeling van de gemandateerde is ontvangen waarin wordt ingestemd met het verleende mandaat.</text:p>
            <text:p text:style-name="al"/>
            <text:p text:style-name="al">De RDW heeft schriftelijk ingestemd en vanaf 21 april 2021 kan men gebruik maken van het verleende mandaat.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Weert, op 23 maart 2021.</text:span></text:p>
            <text:p><text:span text:style-name="functie"/></text:p>
            <text:p><text:span text:style-name="functie">BURGEMEESTER EN WETHOUDERS VAN WEERT,</text:span></text:p>
            <text:p><text:span text:style-name="functie"/></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M.J.M. Meerten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text:p>
          </text:section>
          <text:section text:name="ondertekening_id1-3-2-3-8">
            <text:p><text:span text:style-name="functie"/></text:p>
          </text:section>
          <text:section text:name="ondertekening_id1-3-2-3-9">
            <text:p><text:span text:style-name="functie"/></text:p>
            <text:p><text:span text:style-name="functie">C.C. Leppink - Schui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54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49 van de Wegenverkeerswet 1994]|[1.0:c:BWBR0006622&amp;artikel=149&amp;g=2021-04-24</meta:user-defined>
    <meta:user-defined meta:name="DC.source">artikel 9.1 van de Regeling voertuigen]|[1.0:c:BWBR0025798&amp;artikel=9.1&amp;g=2021-01-21</meta:user-defined>
    <meta:user-defined meta:name="DC.source">artikel 87 van de Reglement verkeersregels en verkeerstekens 1990 (RVV 1990)]|[1.0:c:BWBR0004825&amp;artikel=87&amp;g=2021-01-01</meta:user-defined>
    <meta:user-defined meta:name="DCTERMS.alternative">Mandaatbesluit landbouwmandaten RDW</meta:user-defined>
    <dc:language>nl</dc:language>
    <meta:user-defined meta:name="OVERHEID.Gemeente/DC.spatial">Weert</meta:user-defined>
    <meta:user-defined meta:name="DC.title">Besluit van het college van burgemeester en wethouders van de gemeente Weert houdende regels omtrent de landbouwmandaten</meta:user-defined>
    <meta:user-defined meta:name="DCTERMS.W3CDTF/DCTERMS.available">2021-05-03</meta:user-defined>
    <meta:user-defined meta:name="DCTERMS.W3CDTF/OVERHEIDop.jaargang">2021</meta:user-defined>
    <meta:user-defined meta:name="OVERHEIDop.publicationIssue">135472</meta:user-defined>
    <meta:user-defined meta:name="OVERHEIDop.betreftRegeling">CVDR657198_1</meta:user-defined>
    <meta:user-defined meta:name="OVERHEIDop.GmbID/DC.identifier">gmb-2021-135472</meta:user-defined>
    <meta:user-defined meta:name="xs:date/OVERHEIDop.startdatum">2021-05-04</meta:user-defined>
    <meta:user-defined meta:name="OVERHEIDop.versieInformatie"/>
  </office:meta>
</office:document-meta>
</file>