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beekweg nabij 76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-2021-0151 voor een omgevingsvergunning voor het vervangen van een carport door een garagebox op locatie Elsbeekweg nabij 7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43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50.34 476168.98</meta:user-defined>
    <meta:user-defined meta:name="DC.title">Kennisgeving besluit op aanvraag omgevingsvergunning Elsbeekweg nabij 76  in Hengelo</meta:user-defined>
    <meta:user-defined meta:name="OVERHEID.PostcodeHuisnummer/OVERHEIDop.postcodeHuisnummer">7557CC 80</meta:user-defined>
    <meta:user-defined meta:name="OVERHEIDop.straatnaam">Elsbeekweg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39</meta:user-defined>
    <meta:user-defined meta:name="OVERHEIDop.GmbID/DC.identifier">gmb-2021-135439</meta:user-defined>
    <meta:user-defined meta:name="OVERHEIDop.versieInformatie"/>
  </office:meta>
</office:document-meta>
</file>