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bestaande appartementen , Herenstraat 3 2313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3806</text:p>
            <text:p text:style-name="common-al">Ingekomen: 04-03-2021 00:00</text:p>
            <text:p text:style-name="common-al">Datum besluit: 28-04-2021</text:p>
            <text:p text:style-name="common-al">Locatie: Herenstraat 3 2313AD Leiden</text:p>
            <text:p text:style-name="common-al">Projectomschrijving: legalisatie bestaand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4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atie bestaande appartementen </meta:user-defined>
    <dc:language>nl</dc:language>
    <meta:user-defined meta:name="OVERHEID.EPSG28992/DC.spatial">93574.3370652648 463150.428446704</meta:user-defined>
    <meta:user-defined meta:name="DC.title">Verleende omgevingsvergunning, legalisatie bestaande appartementen , Herenstraat 3 2313AD Leiden</meta:user-defined>
    <meta:user-defined meta:name="OVERHEID.PostcodeHuisnummer/OVERHEIDop.postcodeHuisnummer">2313AD 3</meta:user-defined>
    <meta:user-defined meta:name="OVERHEIDop.straatnaam">Heren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5436</meta:user-defined>
    <meta:user-defined meta:name="OVERHEIDop.GmbID/DC.identifier">gmb-2021-135436</meta:user-defined>
    <meta:user-defined meta:name="OVERHEIDop.versieInformatie"/>
  </office:meta>
</office:document-meta>
</file>