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ooldseweg 89, 7102E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april 2021 is een aanvraag ontvangen voor Kappen boom op locatie Wooldseweg 89, 7102EE Winterswijk. De aanvraag is geregistreerd onder zaaknummer 2021-000781. De aanvraag betreft de volgende activiteiten:</text:p>
            <text:p text:style-name="common-al">- vellen houtopstand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542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2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2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817.297 442230</meta:user-defined>
    <meta:user-defined meta:name="DC.title">Kennisgeving ontvangst aanvraag beschikking, Wooldseweg 89, 7102EE Winterswijk</meta:user-defined>
    <meta:user-defined meta:name="OVERHEID.PostcodeHuisnummer/OVERHEIDop.postcodeHuisnummer">7102EE 89</meta:user-defined>
    <meta:user-defined meta:name="OVERHEIDop.straatnaam">Wooldseweg</meta:user-defined>
    <meta:user-defined meta:name="OVERHEIDop.woonplaats">Winterswijk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422</meta:user-defined>
    <meta:user-defined meta:name="OVERHEIDop.GmbID/DC.identifier">gmb-2021-135422</meta:user-defined>
    <meta:user-defined meta:name="OVERHEIDop.versieInformatie"/>
  </office:meta>
</office:document-meta>
</file>