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10: tijdelijke uitbreiding terrasoppervlak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van de Algemene plaatselijke verordening Coevorden ontheffing van het verbod voor het plaatsen van voorwerpen op of aan de weg is verleend. De ontheffing is geldig voor het tijdelijk uitbreiden van de terrasoppervlakte bij de horecagelegenheid IJssalon La Dolce, Markt 10 (7741 JM) te Coevorden. Dit terras wordt ingericht conform de ingediende tekening. De ontheffing is geldig tot 1 november 2021.</text:p>
            <text:p text:style-name="common-al"/>
            <text:p text:style-name="common-al">Verzonden op 23 april 2021</text:p>
            <text:p text:style-name="common-al"/>
            <text:p text:style-name="common-al">Kenmerk 31482-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9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541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1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1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93.358 520120.371</meta:user-defined>
    <meta:user-defined meta:name="DC.title">Coevorden - Markt 10: tijdelijke uitbreiding terrasoppervlakte</meta:user-defined>
    <meta:user-defined meta:name="OVERHEID.PostcodeHuisnummer/OVERHEIDop.postcodeHuisnummer">7741JM 10</meta:user-defined>
    <meta:user-defined meta:name="OVERHEIDop.straatnaam">Markt</meta:user-defined>
    <meta:user-defined meta:name="OVERHEIDop.woonplaats">Coevorden</meta:user-defined>
    <meta:user-defined meta:name="DCTERMS.W3CDTF/DCTERMS.available">2021-05-03</meta:user-defined>
    <meta:user-defined meta:name="DCTERMS.W3CDTF/OVERHEIDop.jaargang">2021</meta:user-defined>
    <meta:user-defined meta:name="OVERHEIDop.publicationIssue">135417</meta:user-defined>
    <meta:user-defined meta:name="OVERHEIDop.GmbID/DC.identifier">gmb-2021-135417</meta:user-defined>
    <meta:user-defined meta:name="OVERHEIDop.versieInformatie"/>
  </office:meta>
</office:document-meta>
</file>