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ing pakket- en briefautomaat (op terrein De Haan Minerale Oliën / Shelltankstation), Hoge Rijndijk 5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6437</text:p>
            <text:p text:style-name="common-al">Ingekomen: 11-09-2019 00:00</text:p>
            <text:p text:style-name="common-al">Datum besluit: 13-01-2021</text:p>
            <text:p text:style-name="common-al">Locatie: Hoge Rijndijk 5 2313KE Leiden, Plaatsen Diversen [LDN01M 05610G0000] Leiden M 05610</text:p>
            <text:p text:style-name="common-al">Projectomschrijving: Plaatsing pakket- en briefautomaat (op terrein De Haan Minerale Oliën / Shelltankstation op de Hoge Rijndijk nr.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ing pakket- en briefautomaat (op terrein De Haan Minerale Oliën / Shelltankstation op de Hoge Rijndijk nr.5)</meta:user-defined>
    <dc:language>nl</dc:language>
    <meta:user-defined meta:name="OVERHEID.EPSG28992/DC.spatial">94624.0090662254 463339.868446828</meta:user-defined>
    <meta:user-defined meta:name="DC.title">Verleende omgevingsvergunning, Plaatsing pakket- en briefautomaat (op terrein De Haan Minerale Oliën / Shelltankstation), Hoge Rijndijk 5  Leiden</meta:user-defined>
    <meta:user-defined meta:name="OVERHEID.PostcodeHuisnummer/OVERHEIDop.postcodeHuisnummer">2313KE 5</meta:user-defined>
    <meta:user-defined meta:name="OVERHEIDop.straatnaam">Hoge Rijndijk</meta:user-defined>
    <meta:user-defined meta:name="OVERHEIDop.woonplaats">Leiden</meta:user-defined>
    <meta:user-defined meta:name="DCTERMS.W3CDTF/DCTERMS.available">2021-01-21</meta:user-defined>
    <meta:user-defined meta:name="OVERHEIDop.externeBijlage">OLO|exb-2021-2547</meta:user-defined>
    <meta:user-defined meta:name="DCTERMS.W3CDTF/OVERHEIDop.jaargang">2021</meta:user-defined>
    <meta:user-defined meta:name="OVERHEIDop.publicationIssue">13541</meta:user-defined>
    <meta:user-defined meta:name="OVERHEIDop.GmbID/DC.identifier">gmb-2021-13541</meta:user-defined>
    <meta:user-defined meta:name="OVERHEIDop.versieInformatie"/>
  </office:meta>
</office:document-meta>
</file>