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lviastraat 2 te Lent: plaatsen van bouwmaterialen van 15-04-2021 tm 16-07-2021 in 6 blokk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1</text:p>
            <text:p text:style-name="common-al">
            <text:span text:style-name="nadrukvet">Omschrijving: </text:span>plaatsen van bouwmaterialen van 15-04-2021 tm 16-07-2021 in 6 blokken (Salviastraat 2 te Lent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290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4-2021</text:p>
            <text:p text:style-name="common-al">
            <text:span text:style-name="nadrukvet">Definitieve beschikking verzonden: </text:span>29-04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6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pril 2021 tot en met 10 jun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341340A8-ABAC-4553-B8A4-D2DE130FEB98" xlink:type="simple">http://www.nijmegen.nl/vergunningpagina/?guid=341340A8-ABAC-4553-B8A4-D2DE130FEB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40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0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0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34.06 430754.76</meta:user-defined>
    <meta:user-defined meta:name="DC.title">Salviastraat 2 te Lent: plaatsen van bouwmaterialen van 15-04-2021 tm 16-07-2021 in 6 blokken - apv vergunning – Bijzondere wetten  - Vergunning verleend</meta:user-defined>
    <meta:user-defined meta:name="OVERHEID.PostcodeHuisnummer/OVERHEIDop.postcodeHuisnummer">6663DK 2</meta:user-defined>
    <meta:user-defined meta:name="OVERHEIDop.straatnaam">Salviastraat</meta:user-defined>
    <meta:user-defined meta:name="OVERHEIDop.woonplaats">Lent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406</meta:user-defined>
    <meta:user-defined meta:name="OVERHEIDop.GmbID/DC.identifier">gmb-2021-135406</meta:user-defined>
    <meta:user-defined meta:name="OVERHEIDop.versieInformatie"/>
  </office:meta>
</office:document-meta>
</file>