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Brinkhoffplantsoen 18 tm 40 te Nijmegen: bouwobjectenvergunning periode 26-04-2021 tm 31-05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1</text:p>
            <text:p text:style-name="common-al">
            <text:span text:style-name="nadrukvet">Omschrijving: </text:span>bouwobjectenvergunning periode 26-04-2021 tm 31-05-2021 (Jan Brinkhoffplantsoen 18 tm 4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323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4-2021</text:p>
            <text:p text:style-name="common-al">
            <text:span text:style-name="nadrukvet">Definitieve beschikking verzonden: </text:span>29-04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6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pril 2021 tot en met 10 jun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DE3BED6-24ED-4C9A-AD13-F8191DB1B974" xlink:type="simple">http://www.nijmegen.nl/vergunningpagina/?guid=CDE3BED6-24ED-4C9A-AD13-F8191DB1B9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40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0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0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679.41 427576.88</meta:user-defined>
    <meta:user-defined meta:name="DC.title">Jan Brinkhoffplantsoen 18 tm 40 te Nijmegen: bouwobjectenvergunning periode 26-04-2021 tm 31-05-2021 - apv vergunning – Bijzondere wetten  - Vergunning verleend</meta:user-defined>
    <meta:user-defined meta:name="OVERHEID.PostcodeHuisnummer/OVERHEIDop.postcodeHuisnummer">6543KA 38</meta:user-defined>
    <meta:user-defined meta:name="OVERHEIDop.straatnaam">Jan Brinkhoffplantsoen</meta:user-defined>
    <meta:user-defined meta:name="OVERHEIDop.woonplaats">Nijme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405</meta:user-defined>
    <meta:user-defined meta:name="OVERHEIDop.GmbID/DC.identifier">gmb-2021-135405</meta:user-defined>
    <meta:user-defined meta:name="OVERHEIDop.versieInformatie"/>
  </office:meta>
</office:document-meta>
</file>