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152 te Nijmegen: volledig onderkelderen van de bestaande woning en het realiseren van twee koekoe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volledig onderkelderen van de bestaande woning en het realiseren van twee koekoeken (Heidevenstraat 15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03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79AA982-512E-414F-A9B0-53B89395E1F8" xlink:type="simple">http://www.nijmegen.nl/vergunningpagina/?guid=379AA982-512E-414F-A9B0-53B89395E1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40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5.98 425652.14</meta:user-defined>
    <meta:user-defined meta:name="DC.title">Heidevenstraat 152 te Nijmegen: volledig onderkelderen van de bestaande woning en het realiseren van twee koekoeken - omgevingsvergunning - Beslistermijn verlengd</meta:user-defined>
    <meta:user-defined meta:name="OVERHEID.PostcodeHuisnummer/OVERHEIDop.postcodeHuisnummer">6533TW 152</meta:user-defined>
    <meta:user-defined meta:name="OVERHEIDop.straatnaam">Heidevenstraat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04</meta:user-defined>
    <meta:user-defined meta:name="OVERHEIDop.GmbID/DC.identifier">gmb-2021-135404</meta:user-defined>
    <meta:user-defined meta:name="OVERHEIDop.versieInformatie"/>
  </office:meta>
</office:document-meta>
</file>