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realiseren van een tijdelijke strandbar op het Nyma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realiseren van een tijdelijke strandbar op het Nyma terrein (Winselingseweg 1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12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F103B9-35C6-4AD9-AD28-D09EE43620AB" xlink:type="simple">http://www.nijmegen.nl/vergunningpagina/?guid=67F103B9-35C6-4AD9-AD28-D09EE43620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 429889.78</meta:user-defined>
    <meta:user-defined meta:name="DC.title">Winselingseweg 12 te Nijmegen: realiseren van een tijdelijke strandbar op het Nyma terrein - omgevingsvergunning - Beslistermijn verlengd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02</meta:user-defined>
    <meta:user-defined meta:name="OVERHEIDop.GmbID/DC.identifier">gmb-2021-135402</meta:user-defined>
    <meta:user-defined meta:name="OVERHEIDop.versieInformatie"/>
  </office:meta>
</office:document-meta>
</file>